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nelze poslat přilohy</text:p>
      <text:p text:style-name="Preformatted_20_Text"/>
      <text:p text:style-name="Preformatted_20_Text">MCR v ZL 2011</text:p>
      <text:p text:style-name="Preformatted_20_Text"/>
      <text:p text:style-name="Preformatted_20_Text">2011-08-07 to 2011-08-13</text:p>
      <text:p text:style-name="Preformatted_20_Text">8.kolo MČR</text:p>
      <text:p text:style-name="Preformatted_20_Text">2011-08-12 8.kolo MČR</text:p>
      <text:p text:style-name="Preformatted_20_Text">Race to Goal 98,4 km</text:p>
      <text:p text:style-name="Preformatted_20_Text"/>
      <text:p text:style-name="Preformatted_20_Text">Provisional</text:p>
      <text:p text:style-name="Preformatted_20_Text">No <text:s text:c="5"/>Dist. <text:s text:c="2"/>Id <text:s text:c="5"/>Radius</text:p>
      <text:p text:style-name="Preformatted_20_Text">(meters) <text:s text:c="7"/>Coordinates <text:s text:c="4"/>Open <text:s text:c="3"/>Close</text:p>
      <text:p text:style-name="Preformatted_20_Text">1 <text:s text:c="6"/>0,0 km <text:s/>S1-172 <text:s/>400 <text:s text:c="4"/>Lat: 46.7725 Lon: 13.14972 <text:s text:c="5"/>12:45:00+02:00 <text:s/>14:00:00+02:00</text:p>
      <text:p text:style-name="Preformatted_20_Text">2 SS <text:s text:c="3"/>0,9 km <text:s/>42-209 <text:s/>32000 <text:s text:c="2"/>Lat: 46.86445 Lon: 13.56557 <text:s text:c="4"/>13:30:00+02:00 <text:s/>20:00:00+02:00</text:p>
      <text:p text:style-name="Preformatted_20_Text">3 <text:s text:c="6"/>32,5 km <text:s text:c="8"/>42-209 <text:s/>400 <text:s text:c="4"/>Lat: 46.86445 Lon: 13.56557 <text:s text:c="4"/>13:30:00+02:00 <text:s/>20:00:00+02:00</text:p>
      <text:p text:style-name="Preformatted_20_Text">4 <text:s text:c="6"/>56,1 km <text:s text:c="8"/>40-183 <text:s/>400 <text:s text:c="4"/>Lat: 46.69807 Lon: 13.76778 <text:s text:c="4"/>13:30:00+02:00 <text:s/>20:00:00+02:00</text:p>
      <text:p text:style-name="Preformatted_20_Text">5 <text:s text:c="6"/>72,3 km <text:s text:c="8"/>41-164 <text:s/>400 <text:s text:c="4"/>Lat: 46.81638 Lon: 13.62612 <text:s text:c="4"/>13:30:00+02:00 <text:s/>20:00:00+02:00</text:p>
      <text:p text:style-name="Preformatted_20_Text">6 ES <text:s text:c="3"/>98,4 km <text:s text:c="8"/>L4-050 <text:s/>400 <text:s text:c="4"/>Lat: 46.65057 Lon: 13.88333 <text:s text:c="4"/>13:30:00+02:00 <text:s/>20:00:00+02:00</text:p>
      <text:p text:style-name="Preformatted_20_Text">StartGate(s): 13:30:00+02:00</text:p>
      <text:p text:style-name="Preformatted_20_Text"/>
      <text:p text:style-name="Preformatted_20_Text"># <text:s text:c="6"/>Id <text:s text:c="5"/>Name <text:s text:c="11"/>Nat <text:s text:c="4"/>Glider <text:s/>Sponsor <text:s text:c="8"/>SS <text:s text:c="5"/>ES <text:s text:c="5"/>Time <text:s text:c="3"/>km/h <text:s text:c="3"/>Dist. <text:s text:c="2"/>Dist.</text:p>
      <text:p text:style-name="Preformatted_20_Text">Points <text:s/>Lead.</text:p>
      <text:p text:style-name="Preformatted_20_Text">Points <text:s/>Time</text:p>
      <text:p text:style-name="Preformatted_20_Text">Points <text:s/>Arr.</text:p>
      <text:p text:style-name="Preformatted_20_Text">Pos</text:p>
      <text:p text:style-name="Preformatted_20_Text">Points <text:s/>Total</text:p>
      <text:p text:style-name="Preformatted_20_Text">1 <text:s text:c="6"/>1 <text:s text:c="6"/>Dan Vyhnalik <text:s text:c="3"/>M <text:s text:c="6"/>CZE <text:s text:c="4"/>Aeros Combat 14.2 <text:s text:c="14"/>13:30:00 <text:s text:c="7"/>15:52:56 <text:s text:c="7"/>02:22:56 <text:s text:c="7"/>40,9 <text:s text:c="3"/>98,41 <text:s text:c="2"/>589,9 <text:s text:c="2"/>70,1 <text:s text:c="3"/>280,6 <text:s text:c="2"/>50,1 <text:s text:c="3"/>991</text:p>
      <text:p text:style-name="Preformatted_20_Text">2 <text:s text:c="6"/>9 <text:s text:c="6"/>Jiri Nadvornik <text:s/>M <text:s text:c="6"/>CZE <text:s text:c="4"/>Aeros Combat 13L <text:s text:c="15"/>13:30:00 <text:s text:c="7"/>16:52:11 <text:s text:c="7"/>03:22:11 <text:s text:c="7"/>28,9 <text:s text:c="3"/>98,41 <text:s text:c="2"/>589,9 <text:s text:c="2"/>21,3 <text:s text:c="3"/>72,2 <text:s text:c="3"/>28,5 <text:s text:c="3"/>712</text:p>
      <text:p text:style-name="Preformatted_20_Text">3 <text:s text:c="6"/>30 <text:s text:c="5"/>Lukas Vojacek <text:s text:c="2"/>M <text:s text:c="6"/>CZE <text:s text:c="4"/>Aeros Combat 13.7 <text:s text:c="14"/>13:30:00 <text:s text:c="7"/>16:53:09 <text:s text:c="7"/>03:23:09 <text:s text:c="7"/>28,8 <text:s text:c="3"/>98,41 <text:s text:c="2"/>589,9 <text:s text:c="2"/>12,2 <text:s text:c="3"/>70,0 <text:s text:c="3"/>16,5 <text:s text:c="3"/>689</text:p>
      <text:p text:style-name="Preformatted_20_Text">4 <text:s text:c="6"/>12 <text:s text:c="5"/>Jan Krofta <text:s text:c="5"/>M <text:s text:c="6"/>CZE <text:s text:c="4"/>Aeros Combat <text:s text:c="11"/>13:30:00 <text:s text:c="7"/>16:59:50 <text:s text:c="7"/>03:29:50 <text:s text:c="7"/>27,9 <text:s text:c="3"/>98,41 <text:s text:c="2"/>589,9 <text:s text:c="2"/>8,9 <text:s text:c="4"/>54,7 <text:s text:c="3"/>11,4 <text:s text:c="3"/>665</text:p>
      <text:p text:style-name="Preformatted_20_Text">5 <text:s text:c="6"/>8 <text:s text:c="6"/>Petr Cejka <text:s text:c="5"/>M <text:s text:c="6"/>CZE <text:s text:c="4"/>Aeros Combat 13.2 <text:s text:c="14"/>13:30:00 <text:s text:c="31"/>89,88 <text:s text:c="2"/>564,3 <text:s text:c="2"/>19,4 <text:s text:c="19"/>584</text:p>
      <text:p text:style-name="Preformatted_20_Text">6 <text:s text:c="6"/>4 <text:s text:c="6"/>Petr Tucek <text:s text:c="5"/>M <text:s text:c="6"/>CZE <text:s text:c="4"/>Aeros Combat 14.2 <text:s text:c="14"/>13:30:00 <text:s text:c="31"/>81,03 <text:s text:c="2"/>527,9 <text:s text:c="2"/>24,4 <text:s text:c="19"/>552</text:p>
      <text:p text:style-name="Preformatted_20_Text">7 <text:s text:c="6"/>7 <text:s text:c="6"/>Vlastimil Bartas <text:s text:c="7"/>M <text:s text:c="6"/>CZE <text:s text:c="4"/>Aeros Combat L12 <text:s text:c="15"/>13:30:00 <text:s text:c="31"/>39,86 <text:s text:c="2"/>363,5 <text:s text:c="26"/>364</text:p>
      <text:p text:style-name="Preformatted_20_Text">8 <text:s text:c="6"/>20 <text:s text:c="5"/>Petr Benes <text:s text:c="5"/>M <text:s text:c="6"/>CZE <text:s text:c="4"/>Aeros Combat <text:s text:c="11"/>13:30:00 <text:s text:c="31"/>39,74 <text:s text:c="2"/>363,1 <text:s text:c="26"/>363</text:p>
      <text:p text:style-name="Preformatted_20_Text">8 <text:s text:c="6"/>3 <text:s text:c="6"/>Petr Nedoma <text:s text:c="4"/>M <text:s text:c="6"/>CZE <text:s text:c="4"/>Aeros Combat 14.2 <text:s text:c="14"/>13:30:00 <text:s text:c="31"/>39,77 <text:s text:c="2"/>363,2 <text:s text:c="26"/>363</text:p>
      <text:p text:style-name="Preformatted_20_Text">10 <text:s text:c="5"/>28 <text:s text:c="5"/>Miroslav Becak <text:s/>M <text:s text:c="6"/>CZE <text:s text:c="4"/>Aeros Combat <text:s text:c="11"/>13:30:00 <text:s text:c="31"/>39,29 <text:s text:c="2"/>360,3 <text:s text:c="26"/>360</text:p>
      <text:p text:style-name="Preformatted_20_Text">11 <text:s text:c="5"/>5 <text:s text:c="6"/>Jiri Gut <text:s text:c="7"/>M <text:s text:c="6"/>CZE <text:s text:c="4"/>Moyes Litespeed <text:s text:c="16"/>13:30:00 <text:s text:c="31"/>32,02 <text:s text:c="2"/>306,0 <text:s text:c="26"/>306</text:p>
      <text:p text:style-name="Preformatted_20_Text"><text:soft-page-break/>11 <text:s text:c="5"/>13 <text:s text:c="5"/>Jan Sokol <text:s text:c="6"/>M <text:s text:c="6"/>CZE <text:s text:c="4"/>Aeros Combat <text:s text:c="11"/>13:30:00 <text:s text:c="31"/>32,02 <text:s text:c="2"/>306,1 <text:s text:c="26"/>306</text:p>
      <text:p text:style-name="Preformatted_20_Text">13 <text:s text:c="5"/>2 <text:s text:c="6"/>Miroslav Cap <text:s text:c="3"/>M <text:s text:c="6"/>CZE <text:s text:c="4"/>Aeros Combat 14 <text:s text:c="16"/>13:30:00 <text:s text:c="31"/>22,92 <text:s text:c="2"/>217,6 <text:s text:c="26"/>218</text:p>
      <text:p text:style-name="Preformatted_20_Text">14 <text:s text:c="5"/>21 <text:s text:c="5"/>Frantisek Kostal <text:s text:c="7"/>M <text:s text:c="6"/>CZE <text:s text:c="4"/>Aeros Combat <text:s text:c="11"/>13:30:00 <text:s text:c="31"/>18,93 <text:s text:c="2"/>174,4 <text:s text:c="26"/>174</text:p>
      <text:p text:style-name="Preformatted_20_Text">15 <text:s text:c="5"/>27 <text:s text:c="5"/>Pavel Radek <text:s text:c="4"/>M <text:s text:c="6"/>CZE <text:s text:c="4"/>Moyes Litespeed 5 <text:s text:c="14"/>13:30:00 <text:s text:c="31"/>18,71 <text:s text:c="2"/>171,8 <text:s text:c="26"/>172</text:p>
      <text:p text:style-name="Preformatted_20_Text">16 <text:s text:c="5"/>15 <text:s text:c="5"/>Pavel Hofschnaidr <text:s text:c="6"/>M <text:s text:c="6"/>CZE <text:s text:c="4"/>Moyes Litespeed <text:s text:c="16"/>13:30:00 <text:s text:c="31"/>15,92 <text:s text:c="2"/>139,7 <text:s text:c="26"/>140</text:p>
      <text:p text:style-name="Preformatted_20_Text">17 <text:s text:c="5"/>6 <text:s text:c="6"/>Petr Fiala <text:s text:c="5"/>M <text:s text:c="6"/>CZE <text:s text:c="4"/>Aeros Combat <text:s text:c="43"/>5,00 <text:s text:c="3"/>43,2 <text:s text:c="27"/>43</text:p>
      <text:p text:style-name="Preformatted_20_Text">18 <text:s text:c="5"/>11 <text:s text:c="5"/>Radek Dykast <text:s text:c="3"/>M <text:s text:c="6"/>CZE <text:s text:c="4"/>Moyes Litespeed <text:s text:c="48"/>DNF <text:s text:c="4"/>0,0 <text:s text:c="28"/>0</text:p>
      <text:p text:style-name="Preformatted_20_Text">Pilots absent from task (ABS)</text:p>
      <text:p text:style-name="Preformatted_20_Text">Id <text:s text:c="5"/>Name</text:p>
      <text:p text:style-name="Preformatted_20_Text">10 <text:s text:c="5"/>Stanislav Trebeska</text:p>
      <text:p text:style-name="Preformatted_20_Text">14 <text:s text:c="5"/>Jan Matejovsky</text:p>
      <text:p text:style-name="Preformatted_20_Text">16 <text:s text:c="5"/>Robert Bozik</text:p>
      <text:p text:style-name="Preformatted_20_Text">17 <text:s text:c="5"/>Marcel Jurec</text:p>
      <text:p text:style-name="Preformatted_20_Text">18 <text:s text:c="5"/>Jindrich Kral</text:p>
      <text:p text:style-name="Preformatted_20_Text">19 <text:s text:c="5"/>Boris Kyral</text:p>
      <text:p text:style-name="Preformatted_20_Text">22 <text:s text:c="5"/>Jan Ptacek</text:p>
      <text:p text:style-name="Preformatted_20_Text">23 <text:s text:c="5"/>Petr Kozusnik</text:p>
      <text:p text:style-name="Preformatted_20_Text">24 <text:s text:c="5"/>Lukas Hegr</text:p>
      <text:p text:style-name="Preformatted_20_Text">25 <text:s text:c="5"/>Ludek Smid</text:p>
      <text:p text:style-name="Preformatted_20_Text">26 <text:s text:c="5"/>Jiri Brach</text:p>
      <text:p text:style-name="Preformatted_20_Text">29 <text:s text:c="5"/>Robert Jaglar</text:p>
      <text:p text:style-name="Preformatted_20_Text">31 <text:s text:c="5"/>Jaroslav Masek</text:p>
      <text:p text:style-name="Preformatted_20_Text">32 <text:s text:c="5"/>Zdenek Novak</text:p>
      <text:p text:style-name="Preformatted_20_Text">Pilots not yet processed (NYP)</text:p>
      <text:p text:style-name="Preformatted_20_Text">Id <text:s text:c="5"/>Name</text:p>
      <text:p text:style-name="Preformatted_20_Text">Task statistics</text:p>
      <text:p text:style-name="Preformatted_20_Text">param <text:s text:c="2"/>value</text:p>
      <text:p text:style-name="Preformatted_20_Text">ss_distance <text:s text:c="4"/>97.479</text:p>
      <text:p text:style-name="Preformatted_20_Text">task_distance <text:s text:c="2"/>98.411</text:p>
      <text:p text:style-name="Preformatted_20_Text">no_of_pilots_present <text:s text:c="3"/>18</text:p>
      <text:p text:style-name="Preformatted_20_Text">no_of_pilots_flying <text:s text:c="4"/>17</text:p>
      <text:p text:style-name="Preformatted_20_Text">no_of_pilots_lo <text:s text:c="8"/>13</text:p>
      <text:p text:style-name="Preformatted_20_Text">no_of_pilots_reaching_nom_dist <text:s/>6</text:p>
      <text:p text:style-name="Preformatted_20_Text">no_of_pilots_reaching_es <text:s text:c="7"/>4</text:p>
      <text:p text:style-name="Preformatted_20_Text">no_of_pilots_reaching_goal <text:s text:c="5"/>4</text:p>
      <text:p text:style-name="Preformatted_20_Text">sum_flown_distance <text:s text:c="5"/>863.724</text:p>
      <text:p text:style-name="Preformatted_20_Text">best_dist <text:s text:c="6"/>98.411</text:p>
      <text:p text:style-name="Preformatted_20_Text">best_time <text:s text:c="6"/>2.38222222222222</text:p>
      <text:p text:style-name="Preformatted_20_Text">worst_time <text:s text:c="5"/>3.49722222222222</text:p>
      <text:p text:style-name="Preformatted_20_Text">no_of_pilots_in_competition <text:s text:c="4"/>32</text:p>
      <text:p text:style-name="Preformatted_20_Text">sum_dist_over_min <text:s text:c="6"/>783.724</text:p>
      <text:p text:style-name="Preformatted_20_Text">first_start_time <text:s text:c="7"/>2011-08-12T13:30:00+02:00</text:p>
      <text:p text:style-name="Preformatted_20_Text">first_finish_time <text:s text:c="6"/>2011-08-12T15:52:56+02:00</text:p>
      <text:p text:style-name="Preformatted_20_Text">max_time_to_get_time_points <text:s text:c="4"/>3.92566714259425</text:p>
      <text:p text:style-name="Preformatted_20_Text">no_of_pilots_with_time_points <text:s text:c="2"/>4</text:p>
      <text:p text:style-name="Preformatted_20_Text">k <text:s text:c="6"/>0.235294117647059</text:p>
      <text:p text:style-name="Preformatted_20_Text">arrival_weight <text:s/>0.0505717484225524</text:p>
      <text:p text:style-name="Preformatted_20_Text">departure_weight <text:s text:c="7"/>0</text:p>
      <text:p text:style-name="Preformatted_20_Text">leading_weight <text:s/>0.0708004477915734</text:p>
      <text:p text:style-name="Preformatted_20_Text">time_weight <text:s text:c="4"/>0.283201791166294</text:p>
      <text:p text:style-name="Preformatted_20_Text">distance_weight <text:s text:c="8"/>0.595426012619581</text:p>
      <text:p text:style-name="Preformatted_20_Text">smallest_leading_coefficient <text:s text:c="3"/>2.54382455616088</text:p>
      <text:p text:style-name="Preformatted_20_Text">available_points_distance <text:s text:c="6"/>589.870540903072</text:p>
      <text:p text:style-name="Preformatted_20_Text"><text:soft-page-break/>available_points_time <text:s text:c="2"/>280.559448528344</text:p>
      <text:p text:style-name="Preformatted_20_Text">available_points_departure <text:s text:c="5"/>0</text:p>
      <text:p text:style-name="Preformatted_20_Text">available_points_leading <text:s text:c="7"/>70.1398621320859</text:p>
      <text:p text:style-name="Preformatted_20_Text">available_points_arrival <text:s text:c="7"/>50.0999015229185</text:p>
      <text:p text:style-name="Preformatted_20_Text">time_validity <text:s text:c="2"/>1</text:p>
      <text:p text:style-name="Preformatted_20_Text">launch_validity <text:s text:c="8"/>0.99066975308642</text:p>
      <text:p text:style-name="Preformatted_20_Text">distance_validity <text:s text:c="6"/>1</text:p>
      <text:p text:style-name="Preformatted_20_Text">day_quality <text:s text:c="4"/>0.99066975308642</text:p>
      <text:p text:style-name="Preformatted_20_Text">Scoring formula settings</text:p>
      <text:p text:style-name="Preformatted_20_Text">param <text:s text:c="2"/>value</text:p>
      <text:p text:style-name="Preformatted_20_Text">id <text:s text:c="5"/>GAP2008</text:p>
      <text:p text:style-name="Preformatted_20_Text">use_distance_points <text:s text:c="4"/>1</text:p>
      <text:p text:style-name="Preformatted_20_Text">use_time_points <text:s text:c="8"/>1</text:p>
      <text:p text:style-name="Preformatted_20_Text">use_departure_points <text:s text:c="3"/>0</text:p>
      <text:p text:style-name="Preformatted_20_Text">use_leading_points <text:s text:c="5"/>1</text:p>
      <text:p text:style-name="Preformatted_20_Text">use_arrival_position_points <text:s text:c="4"/>1</text:p>
      <text:p text:style-name="Preformatted_20_Text">use_arrival_time_points <text:s text:c="8"/>0</text:p>
      <text:p text:style-name="Preformatted_20_Text">min_dist <text:s text:c="7"/>5</text:p>
      <text:p text:style-name="Preformatted_20_Text">nom_dist <text:s text:c="7"/>60</text:p>
      <text:p text:style-name="Preformatted_20_Text">nom_time <text:s text:c="7"/>2</text:p>
      <text:p text:style-name="Preformatted_20_Text">nom_goal <text:s text:c="7"/>0.2</text:p>
      <text:p text:style-name="Preformatted_20_Text">day_quality <text:s text:c="4"/>0</text:p>
      <text:p text:style-name="Preformatted_20_Text">time_points_if_not_in_goal <text:s text:c="5"/>0.8</text:p>
      <text:p text:style-name="Preformatted_20_Text">jump_the_gun_factor <text:s text:c="4"/>0</text:p>
      <text:p text:style-name="Preformatted_20_Text">use_1000_points_for_max_day_quality <text:s text:c="4"/>1</text:p>
      <text:p text:style-name="Preformatted_20_Text">normalize_1000_before_day_quality <text:s text:c="6"/>1</text:p>
      <text:p text:style-name="Preformatted_20_Text">time_validity_based_on_pilot_with_speed_rank <text:s text:c="3"/>2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MCR v ZL 2011</text:p>
      <text:p text:style-name="Preformatted_20_Text"/>
      <text:p text:style-name="Preformatted_20_Text">2011-08-07 to 2011-08-13</text:p>
      <text:p text:style-name="Preformatted_20_Text">CELKOVÉ PO 8.kole</text:p>
      <text:p text:style-name="Preformatted_20_Text">Total results</text:p>
      <text:p text:style-name="Preformatted_20_Text"/>
      <text:p text:style-name="Preformatted_20_Text">Provisional</text:p>
      <text:p text:style-name="Preformatted_20_Text">Task <text:s text:c="3"/>Date <text:s text:c="3"/>Distance <text:s text:c="7"/></text:p>
      <text:p text:style-name="Preformatted_20_Text">T1 1.kolo MČR <text:s text:c="2"/>2011-05-01 13:30 <text:s text:c="8"/>59,9 km <text:s text:c="7"/>Race to Goal with 10 startgate(s)</text:p>
      <text:p text:style-name="Preformatted_20_Text">T2 2kolo MČR <text:s text:c="3"/>2011-05-05 13:00 <text:s text:c="8"/>94,6 km <text:s text:c="7"/>Race to Goal with 10 startgate(s)</text:p>
      <text:p text:style-name="Preformatted_20_Text">T3 3 kolo MČR <text:s text:c="2"/>2011-05-06 13:30 <text:s text:c="8"/>84,8 km <text:s text:c="7"/>Race to Goal with 10 startgate(s)</text:p>
      <text:p text:style-name="Preformatted_20_Text">T4 4.kolo MČR <text:s text:c="2"/>2011-05-07 13:30 <text:s text:c="8"/>63,8 km <text:s text:c="7"/>Race to Goal with 10 startgate(s)</text:p>
      <text:p text:style-name="Preformatted_20_Text">T5 5.kolo <text:s text:c="6"/>2011-08-09 13:15 <text:s text:c="8"/>90,4 km <text:s text:c="7"/>Race to Goal with 4 startgate(s)</text:p>
      <text:p text:style-name="Preformatted_20_Text">T6 6.kolo MČR <text:s text:c="2"/>2011-08-10 13:15 <text:s text:c="8"/>72,4 km <text:s text:c="7"/>Race to Goal with 4 startgate(s)</text:p>
      <text:p text:style-name="Preformatted_20_Text">T7 7.kolo MČR <text:s text:c="2"/>2011-08-11 13:15 <text:s text:c="8"/>75,0 km <text:s text:c="7"/>Race to Goal with 3 startgate(s)</text:p>
      <text:p text:style-name="Preformatted_20_Text">T8 8.kolo MČR <text:s text:c="2"/>2011-08-12 12:45 <text:s text:c="8"/>98,4 km <text:s text:c="7"/>Race to Goal with 1 startgate(s)</text:p>
      <text:p text:style-name="Preformatted_20_Text"/>
      <text:p text:style-name="Preformatted_20_Text"># <text:s text:c="6"/>Id <text:s text:c="5"/>Name <text:s text:c="11"/>Nat <text:s text:c="4"/>Glider <text:s/>Sponsor <text:s text:c="8"/>T 1 <text:s text:c="4"/>T 2 <text:s text:c="4"/>T 3 <text:s text:c="4"/>T 4 <text:s text:c="4"/>T 5 <text:s text:c="4"/>T 6 <text:s text:c="4"/>T 7 <text:s text:c="4"/>T 8 <text:s text:c="4"/>Total</text:p>
      <text:p text:style-name="Preformatted_20_Text">1 <text:s text:c="6"/>4 <text:s text:c="6"/>Petr Tucek <text:s text:c="5"/>M <text:s text:c="6"/>CZE <text:s text:c="4"/>Aeros Combat 14.2 <text:s text:c="14"/>406 <text:s text:c="4"/>700 <text:s text:c="4"/>676 <text:s text:c="4"/>828 <text:s text:c="4"/>462 <text:s text:c="4"/>914 <text:s text:c="4"/>947 <text:s text:c="4"/>552 <text:s text:c="4"/>5485</text:p>
      <text:p text:style-name="Preformatted_20_Text"><text:soft-page-break/>2 <text:s text:c="6"/>1 <text:s text:c="6"/>Dan Vyhnalik <text:s text:c="3"/>M <text:s text:c="6"/>CZE <text:s text:c="4"/>Aeros Combat 14.2 <text:s text:c="14"/>278 <text:s text:c="4"/>734 <text:s text:c="4"/>672 <text:s text:c="4"/>553 <text:s text:c="4"/>665 <text:s text:c="4"/>906 <text:s text:c="4"/>450 <text:s text:c="4"/>991 <text:s text:c="4"/>5249</text:p>
      <text:p text:style-name="Preformatted_20_Text">3 <text:s text:c="6"/>12 <text:s text:c="5"/>Jan Krofta <text:s text:c="5"/>M <text:s text:c="6"/>CZE <text:s text:c="4"/>Aeros Combat <text:s text:c="11"/>511 <text:s text:c="4"/>440 <text:s text:c="4"/>675 <text:s text:c="4"/>652 <text:s text:c="4"/>530 <text:s text:c="4"/>706 <text:s text:c="4"/>776 <text:s text:c="4"/>665 <text:s text:c="4"/>4955</text:p>
      <text:p text:style-name="Preformatted_20_Text">4 <text:s text:c="6"/>3 <text:s text:c="6"/>Petr Nedoma <text:s text:c="4"/>M <text:s text:c="6"/>CZE <text:s text:c="4"/>Aeros Combat 14.2 <text:s text:c="14"/>259 <text:s text:c="4"/>683 <text:s text:c="4"/>691 <text:s text:c="4"/>726 <text:s text:c="4"/>413 <text:s text:c="4"/>776 <text:s text:c="4"/>1000 <text:s text:c="3"/>363 <text:s text:c="4"/>4911</text:p>
      <text:p text:style-name="Preformatted_20_Text">5 <text:s text:c="6"/>9 <text:s text:c="6"/>Jiri Nadvornik <text:s/>M <text:s text:c="6"/>CZE <text:s text:c="4"/>Aeros Combat 13L <text:s text:c="15"/>482 <text:s text:c="4"/>445 <text:s text:c="4"/>206 <text:s text:c="4"/>797 <text:s text:c="4"/>442 <text:s text:c="4"/>698 <text:s text:c="4"/>715 <text:s text:c="4"/>712 <text:s text:c="4"/>4497</text:p>
      <text:p text:style-name="Preformatted_20_Text">6 <text:s text:c="6"/>2 <text:s text:c="6"/>Miroslav Cap <text:s text:c="3"/>M <text:s text:c="6"/>CZE <text:s text:c="4"/>Aeros Combat 14 <text:s text:c="16"/>176 <text:s text:c="4"/>158 <text:s text:c="4"/>664 <text:s text:c="4"/>728 <text:s text:c="4"/>449 <text:s text:c="4"/>780 <text:s text:c="4"/>947 <text:s text:c="4"/>218 <text:s text:c="4"/>4120</text:p>
      <text:p text:style-name="Preformatted_20_Text">7 <text:s text:c="6"/>20 <text:s text:c="5"/>Petr Benes <text:s text:c="5"/>M <text:s text:c="6"/>CZE <text:s text:c="4"/>Aeros Combat <text:s text:c="11"/>393 <text:s text:c="4"/>437 <text:s text:c="4"/>310 <text:s text:c="4"/>729 <text:s text:c="4"/>82 <text:s text:c="5"/>752 <text:s text:c="4"/>797 <text:s text:c="4"/>363 <text:s text:c="4"/>3863</text:p>
      <text:p text:style-name="Preformatted_20_Text">8 <text:s text:c="6"/>6 <text:s text:c="6"/>Petr Fiala <text:s text:c="5"/>M <text:s text:c="6"/>CZE <text:s text:c="4"/>Aeros Combat <text:s text:c="11"/>362 <text:s text:c="4"/>101 <text:s text:c="4"/>327 <text:s text:c="4"/>785 <text:s text:c="4"/>461 <text:s text:c="4"/>731 <text:s text:c="4"/>835 <text:s text:c="4"/>43 <text:s text:c="5"/>3645</text:p>
      <text:p text:style-name="Preformatted_20_Text">9 <text:s text:c="6"/>7 <text:s text:c="6"/>Vlastimil Bartas <text:s text:c="7"/>M <text:s text:c="6"/>CZE <text:s text:c="4"/>Aeros Combat L12 <text:s text:c="15"/>141 <text:s text:c="4"/>397 <text:s text:c="4"/>353 <text:s text:c="4"/>502 <text:s text:c="4"/>343 <text:s text:c="4"/>719 <text:s text:c="4"/>757 <text:s text:c="4"/>364 <text:s text:c="4"/>3576</text:p>
      <text:p text:style-name="Preformatted_20_Text">10 <text:s text:c="5"/>8 <text:s text:c="6"/>Petr Cejka <text:s text:c="5"/>M <text:s text:c="6"/>CZE <text:s text:c="4"/>Aeros Combat 13.2 <text:s text:c="14"/>230 <text:s text:c="4"/>178 <text:s text:c="4"/>716 <text:s text:c="4"/>609 <text:s text:c="4"/>215 <text:s text:c="4"/>815 <text:s text:c="4"/>159 <text:s text:c="4"/>584 <text:s text:c="4"/>3506</text:p>
      <text:p text:style-name="Preformatted_20_Text">11 <text:s text:c="5"/>28 <text:s text:c="5"/>Miroslav Becak <text:s/>M <text:s text:c="6"/>CZE <text:s text:c="4"/>Aeros Combat <text:s text:c="11"/>82 <text:s text:c="5"/>101 <text:s text:c="4"/>556 <text:s text:c="4"/>156 <text:s text:c="4"/>308 <text:s text:c="4"/>703 <text:s text:c="4"/>679 <text:s text:c="4"/>360 <text:s text:c="4"/>2945</text:p>
      <text:p text:style-name="Preformatted_20_Text">12 <text:s text:c="5"/>30 <text:s text:c="5"/>Lukas Vojacek <text:s text:c="2"/>M <text:s text:c="6"/>CZE <text:s text:c="4"/>Aeros Combat 13.7 <text:s text:c="14"/>119 <text:s text:c="4"/>144 <text:s text:c="4"/>184 <text:s text:c="4"/>156 <text:s text:c="4"/>258 <text:s text:c="4"/>743 <text:s text:c="4"/>586 <text:s text:c="4"/>689 <text:s text:c="4"/>2879</text:p>
      <text:p text:style-name="Preformatted_20_Text">13 <text:s text:c="5"/>11 <text:s text:c="5"/>Radek Dykast <text:s text:c="3"/>M <text:s text:c="6"/>CZE <text:s text:c="4"/>Moyes Litespeed <text:s text:c="16"/>0 <text:s text:c="6"/>266 <text:s text:c="4"/>760 <text:s text:c="4"/>791 <text:s text:c="4"/>259 <text:s text:c="4"/>698 <text:s text:c="4"/>73 <text:s text:c="5"/>0 <text:s text:c="6"/>2847</text:p>
      <text:p text:style-name="Preformatted_20_Text">14 <text:s text:c="5"/>5 <text:s text:c="6"/>Jiri Gut <text:s text:c="7"/>M <text:s text:c="6"/>CZE <text:s text:c="4"/>Moyes Litespeed <text:s text:c="16"/>54 <text:s text:c="5"/>151 <text:s text:c="4"/>491 <text:s text:c="4"/>570 <text:s text:c="4"/>215 <text:s text:c="4"/>451 <text:s text:c="4"/>508 <text:s text:c="4"/>306 <text:s text:c="4"/>2746</text:p>
      <text:p text:style-name="Preformatted_20_Text">15 <text:s text:c="5"/>13 <text:s text:c="5"/>Jan Sokol <text:s text:c="6"/>M <text:s text:c="6"/>CZE <text:s text:c="4"/>Aeros Combat <text:s text:c="11"/>0 <text:s text:c="6"/>101 <text:s text:c="4"/>444 <text:s text:c="4"/>778 <text:s text:c="4"/>0 <text:s text:c="6"/>311 <text:s text:c="4"/>464 <text:s text:c="4"/>306 <text:s text:c="4"/>2404</text:p>
      <text:p text:style-name="Preformatted_20_Text">16 <text:s text:c="5"/>15 <text:s text:c="5"/>Pavel Hofschnaidr <text:s text:c="6"/>M <text:s text:c="6"/>CZE <text:s text:c="4"/>Moyes Litespeed <text:s text:c="16"/>54 <text:s text:c="5"/>101 <text:s text:c="4"/>161 <text:s text:c="4"/>156 <text:s text:c="4"/>0 <text:s text:c="6"/>486 <text:s text:c="4"/>231 <text:s text:c="4"/>140 <text:s text:c="4"/>1329</text:p>
      <text:p text:style-name="Preformatted_20_Text">17 <text:s text:c="5"/>21 <text:s text:c="5"/>Frantisek Kostal <text:s text:c="7"/>M <text:s text:c="6"/>CZE <text:s text:c="4"/>Aeros Combat <text:s text:c="11"/>61 <text:s text:c="5"/>101 <text:s text:c="4"/>436 <text:s text:c="4"/>199 <text:s text:c="4"/>0 <text:s text:c="6"/>236 <text:s text:c="4"/>58 <text:s text:c="5"/>174 <text:s text:c="4"/>1265</text:p>
      <text:p text:style-name="Preformatted_20_Text">18 <text:s text:c="5"/>18 <text:s text:c="5"/>Jindrich Kral <text:s text:c="2"/>M <text:s text:c="6"/>CZE <text:s text:c="4"/>Aeros Combat <text:s text:c="11"/>259 <text:s text:c="4"/>101 <text:s text:c="4"/>345 <text:s text:c="4"/>555 <text:s text:c="36"/>1260</text:p>
      <text:p text:style-name="Preformatted_20_Text">19 <text:s text:c="5"/>27 <text:s text:c="5"/>Pavel Radek <text:s text:c="4"/>M <text:s text:c="6"/>CZE <text:s text:c="4"/>Moyes Litespeed 5 <text:s text:c="14"/>54 <text:s text:c="5"/>101 <text:s text:c="4"/>188 <text:s text:c="4"/>156 <text:s text:c="4"/>0 <text:s text:c="6"/>276 <text:s text:c="4"/>58 <text:s text:c="5"/>172 <text:s text:c="4"/>1005</text:p>
      <text:p text:style-name="Preformatted_20_Text">20 <text:s text:c="5"/>10 <text:s text:c="5"/>Stanislav Trebeska <text:s text:c="5"/>M <text:s text:c="6"/>CZE <text:s text:c="4"/>Moyes Litespeed <text:s text:c="16"/>166 <text:s text:c="4"/>101 <text:s text:c="4"/>301 <text:s text:c="4"/>277 <text:s text:c="36"/>845</text:p>
      <text:p text:style-name="Preformatted_20_Text">21 <text:s text:c="5"/>14 <text:s text:c="5"/>Jan Matejovsky <text:s/>M <text:s text:c="6"/>CZE <text:s text:c="4"/>Haman Relief <text:s text:c="11"/>0 <text:s text:c="6"/>0 <text:s text:c="6"/>490 <text:s text:c="4"/>164 <text:s text:c="36"/>654</text:p>
      <text:p text:style-name="Preformatted_20_Text">22 <text:s text:c="5"/>26 <text:s text:c="5"/>Jiri Brach <text:s text:c="5"/>M <text:s text:c="6"/>CZE <text:s text:c="4"/>Aeros Combat <text:s text:c="11"/>172 <text:s text:c="4"/>0 <text:s text:c="6"/>176 <text:s text:c="4"/>156 <text:s text:c="36"/>504</text:p>
      <text:p text:style-name="Preformatted_20_Text">23 <text:s text:c="5"/>23 <text:s text:c="5"/>Petr Kozusnik <text:s text:c="2"/>M <text:s text:c="6"/>CZE <text:s text:c="4"/>Aeros Combat L15 <text:s text:c="15"/>0 <text:s text:c="6"/>0 <text:s text:c="6"/>207 <text:s text:c="4"/>189 <text:s text:c="36"/>396</text:p>
      <text:p text:style-name="Preformatted_20_Text">24 <text:s text:c="5"/>17 <text:s text:c="5"/>Marcel Jurec <text:s text:c="3"/>M <text:s text:c="6"/>CZE <text:s text:c="4"/>Aeros Combat L13 <text:s text:c="15"/>0 <text:s text:c="14"/>192 <text:s text:c="4"/>189 <text:s text:c="36"/>381</text:p>
      <text:p text:style-name="Preformatted_20_Text">25 <text:s text:c="5"/>22 <text:s text:c="5"/>Jan Ptacek <text:s text:c="5"/>M <text:s text:c="6"/>CZE <text:s text:c="4"/>Moyes Litespeed S4 <text:s text:c="13"/>0 <text:s text:c="14"/>92 <text:s text:c="5"/>156 <text:s text:c="36"/>248</text:p>
      <text:p text:style-name="Preformatted_20_Text">26 <text:s text:c="5"/>16 <text:s text:c="5"/>Robert Bozik <text:s text:c="3"/>M <text:s text:c="6"/>CZE <text:s text:c="4"/>Haman Relief <text:s text:c="11"/>0 <text:s text:c="6"/>0 <text:s text:c="6"/>62 <text:s text:c="5"/>156 <text:s text:c="36"/>218</text:p>
      <text:p text:style-name="Preformatted_20_Text">27 <text:s text:c="5"/>32 <text:s text:c="5"/>Zdenek Novak <text:s text:c="3"/>M <text:s text:c="6"/>CZE <text:s text:c="4"/>Litespeed 5 <text:s text:c="76"/>0</text:p>
      <text:p text:style-name="Preformatted_20_Text">27 <text:s text:c="5"/>31 <text:s text:c="5"/>Jaroslav Masek <text:s/>M <text:s text:c="6"/>CZE <text:s text:c="4"/>Moyes <text:s text:c="74"/>0</text:p>
      <text:p text:style-name="Preformatted_20_Text">27 <text:s text:c="5"/>29 <text:s text:c="5"/>Robert Jaglar <text:s text:c="2"/>M <text:s text:c="6"/>CZE <text:s text:c="4"/>Aeros Combat L <text:s text:c="73"/>0</text:p>
      <text:p text:style-name="Preformatted_20_Text">27 <text:s text:c="5"/>25 <text:s text:c="5"/>Ludek Smid <text:s text:c="5"/>M <text:s text:c="6"/>CZE <text:s text:c="4"/>Xtralite <text:s text:c="15"/>0 <text:s text:c="62"/>0</text:p>
      <text:p text:style-name="Preformatted_20_Text">27 <text:s text:c="5"/>24 <text:s text:c="5"/>Lukas Hegr <text:s text:c="5"/>M <text:s text:c="6"/>CZE <text:s text:c="4"/>Laminar MRX 14 <text:s text:c="9"/>0 <text:s text:c="62"/>0</text:p>
      <text:p text:style-name="Preformatted_20_Text">27 <text:s text:c="5"/>19 <text:s text:c="5"/>Boris Kyral <text:s text:c="4"/>M <text:s text:c="6"/>CZE <text:s text:c="4"/>Moyes Litespeed 5 <text:s text:c="78"/>0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a Hamanová</meta:initial-creator>
    <meta:creation-date>2011-08-13T12:51:35.39</meta:creation-date>
    <meta:document-statistic meta:table-count="0" meta:image-count="0" meta:object-count="0" meta:page-count="4" meta:paragraph-count="160" meta:word-count="1156" meta:character-count="11546"/>
    <dc:date>2011-08-13T12:52:56.25</dc:date>
    <dc:creator>Martina Hamanová</dc:creator>
    <meta:editing-duration>PT1M23S</meta:editing-duration>
    <meta:editing-cycles>1</meta:editing-cycles>
    <meta:generator>OpenOffice.org/3.3$Win32 OpenOffice.org_project/330m20$Build-9567</meta:generator>
  </office:meta>
</office:document-meta>
</file>